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panden en sommige panden wijzigen van bestemmingsplan aan Hoogstraat 18, Langestraat 106, Hoogstraat 16, 20, 20A,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8 1811JK106 1811KV20 1811KV16 1811KV20A 1811KV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18 Alkmaar, Langestraat 106 Alkmaar, Hoogstraat 16, 20, 20A, 26 Alkmaar</text:span>: het verbouwen van de panden en sommige panden wijzigen van bestemmingsplan  Datum ontvangst: 7 januari 2022.</text:p>
            <text:p text:style-name="last-al">Duur verlenging: 34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8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de panden en sommige panden wijzigen van bestemmingsplan aan Hoogstraat 18, Langestraat 106, Hoogstraat 16, 20, 20A, 26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80</meta:user-defined>
    <meta:user-defined meta:name="OVERHEIDop.GmbID/DC.identifier">gmb-2022-366180</meta:user-defined>
    <meta:user-defined meta:name="OVERHEIDop.versieInformatie"/>
  </office:meta>
</office:document-meta>
</file>