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 en uitbreiding zijgevel aan Graaf Jankade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L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aaf Jankade 10 Alkmaar</text:span>: het realiseren van een dakopbouw en uitbreiding zijgevel Datum ontvangst: 20 mei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1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opbouw en uitbreiding zijgevel aan Graaf Jankade 10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79</meta:user-defined>
    <meta:user-defined meta:name="OVERHEIDop.GmbID/DC.identifier">gmb-2022-366179</meta:user-defined>
    <meta:user-defined meta:name="OVERHEIDop.versieInformatie"/>
  </office:meta>
</office:document-meta>
</file>