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ndershoeve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22 een besluit genomen op de aanvraag voor een omgevingsvergunning op locatie Sandershoeve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aanbouw</text:p>
            <text:p text:style-name="common-al">Locatie: Sandershoeve 15 te Veghel</text:p>
            <text:p text:style-name="common-al">Zaaknummer: OV-2022-03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1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andershoeve 15 te Vegh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71</meta:user-defined>
    <meta:user-defined meta:name="OVERHEIDop.GmbID/DC.identifier">gmb-2022-366171</meta:user-defined>
    <meta:user-defined meta:name="OVERHEIDop.versieInformatie"/>
  </office:meta>
</office:document-meta>
</file>