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Hoog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KV10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Hoogstraat 10 Alkmaar</text:span>: aanvraag vergunning woningvorming Datum ontvangst: 2 augustus 2022.</text:p>
            <text:p text:style-name="common-al">Zaaknummer: 000037753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17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77533</meta:user-defined>
    <dc:language>nl</dc:language>
    <meta:user-defined meta:name="OVERHEIDop.locatietype/OVERHEIDop.gebiedsmarkering">Adres</meta:user-defined>
    <meta:user-defined meta:name="DC.title">Aanvraag vergunning voor woningvorming aan Hoogstraat 10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70</meta:user-defined>
    <meta:user-defined meta:name="OVERHEIDop.GmbID/DC.identifier">gmb-2022-366170</meta:user-defined>
    <meta:user-defined meta:name="OVERHEIDop.versieInformatie"/>
  </office:meta>
</office:document-meta>
</file>