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01 Nicolaas Pieckstraat 25 te Tilburg, realiseren van een dakterras, 2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01 - I - Nicolaas Pieckstraat 2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15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5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01 Nicolaas Pieckstraat 25 te Tilburg, realiseren van een dakterras, 2 augustus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56</meta:user-defined>
    <meta:user-defined meta:name="OVERHEIDop.GmbID/DC.identifier">gmb-2022-366156</meta:user-defined>
    <meta:user-defined meta:name="OVERHEIDop.versieInformatie"/>
  </office:meta>
</office:document-meta>
</file>