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en seksbedrijf aan Achterdam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D27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27 Alkmaar</text:span>: exploitatievergunning seksbedrijf Achterdam 27 Alkmaar Datum ontvangst: 21 juli 2022.</text:p>
            <text:p text:style-name="common-al">Zaaknummer: 000036945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1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9454</meta:user-defined>
    <dc:language>nl</dc:language>
    <meta:user-defined meta:name="OVERHEIDop.locatietype/OVERHEIDop.gebiedsmarkering">Adres</meta:user-defined>
    <meta:user-defined meta:name="DC.title">Aanvraag voor het gebruik van een exploitatievergunning voor een seksbedrijf aan Achterdam 27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51</meta:user-defined>
    <meta:user-defined meta:name="OVERHEIDop.GmbID/DC.identifier">gmb-2022-366151</meta:user-defined>
    <meta:user-defined meta:name="OVERHEIDop.versieInformatie"/>
  </office:meta>
</office:document-meta>
</file>