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00 Cornelis de Vriendtstraat 39 te Tilburg, toestaan activiteit dansschool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00 - I - Cornelis de Vriendtstr 3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00 Cornelis de Vriendtstraat 39 te Tilburg, toestaan activiteit dansschool, 2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50</meta:user-defined>
    <meta:user-defined meta:name="OVERHEIDop.GmbID/DC.identifier">gmb-2022-366150</meta:user-defined>
    <meta:user-defined meta:name="OVERHEIDop.versieInformatie"/>
  </office:meta>
</office:document-meta>
</file>