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een seksbedrijf aan Achterdam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MD23<text:span text:style-name="nadrukvet"/>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chterdam 23 Alkmaar</text:span>: exploitatievergunning seksbedrijf Achterdam 23 Alkmaar Datum ontvangst: 20 juli 2022.</text:p>
            <text:p text:style-name="common-al">Zaaknummer: 000036905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14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4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4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69056</meta:user-defined>
    <dc:language>nl</dc:language>
    <meta:user-defined meta:name="OVERHEIDop.locatietype/OVERHEIDop.gebiedsmarkering">Adres</meta:user-defined>
    <meta:user-defined meta:name="DC.title">Aanvraag voor het gebruik van een exploitatievergunning voor een seksbedrijf aan Achterdam 23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48</meta:user-defined>
    <meta:user-defined meta:name="OVERHEIDop.GmbID/DC.identifier">gmb-2022-366148</meta:user-defined>
    <meta:user-defined meta:name="OVERHEIDop.versieInformatie"/>
  </office:meta>
</office:document-meta>
</file>