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lspeterbos 47, 2134 LB, plaatsen van een carport aan de voorzijde van de woning, 06-08-2022, zaaknummer 6575939, olonummer 71787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1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lspeterbos 47, 2134 LB, plaatsen van een carport aan de voorzijde van de woning, 06-08-2022, zaaknummer 6575939, olonummer 7178755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44</meta:user-defined>
    <meta:user-defined meta:name="OVERHEIDop.GmbID/DC.identifier">gmb-2022-366144</meta:user-defined>
    <meta:user-defined meta:name="OVERHEIDop.versieInformatie"/>
  </office:meta>
</office:document-meta>
</file>