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35014, Lindenstraat (ongenummerd) te Vaals, sectie A, nummer 9455 en 10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2022-035014</text:p>
            <text:p text:style-name="common-al">De omschrijving van de zaak: oprichten van 18 levensloopwoningen</text:p>
            <text:p text:style-name="common-al">De ontvangstdatum van de zaak: 29 juni 2022</text:p>
            <text:p text:style-name="common-al">De globale locatie: Lindenstraat (ongenummerd) te Vaals, sectie A, nummer 9455 en 10217</text:p>
            <text:p text:style-name="common-al">De ingerichte naam van het zaaktype: 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 augustus 2022</text:p>
            <text:p text:style-name="common-al">De startdatum inzagetermijn: 3 augustus 2022</text:p>
            <text:p text:style-name="common-al">De startdatum bezwaartermijn: 3 augustus 2022</text:p>
            <text:p text:style-name="common-al">De startdatum beroeptermijn: 3 augustus 2022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6614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4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4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Lindenstraat (ongenummerd) te Vaals, sectie A, nummer 9455 en 10217</meta:user-defined>
    <dc:language>nl</dc:language>
    <meta:user-defined meta:name="OVERHEIDop.locatietype/OVERHEIDop.gebiedsmarkering">Vlak</meta:user-defined>
    <meta:user-defined meta:name="DC.title">Kennisgeving termijnverlenging 2022-035014, Lindenstraat (ongenummerd) te Vaals, sectie A, nummer 9455 en 10217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142</meta:user-defined>
    <meta:user-defined meta:name="OVERHEIDop.GmbID/DC.identifier">gmb-2022-366142</meta:user-defined>
    <meta:user-defined meta:name="OVERHEIDop.versieInformatie"/>
  </office:meta>
</office:document-meta>
</file>