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3423 Van Heeswijkstraat 26 te Udenhout, realiseren van 5 appartementen, 3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23 - I - Van Heeswijkstraat 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1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3423 Van Heeswijkstraat 26 te Udenhout, realiseren van 5 appartementen, 3 augustus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40</meta:user-defined>
    <meta:user-defined meta:name="OVERHEIDop.GmbID/DC.identifier">gmb-2022-366140</meta:user-defined>
    <meta:user-defined meta:name="OVERHEIDop.versieInformatie"/>
  </office:meta>
</office:document-meta>
</file>