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25 Lange Nieuwstraat 193 te Tilburg, verbouwen van de woning, 24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25 - I - Lange Nieuwstraat 1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1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25 Lange Nieuwstraat 193 te Tilburg, verbouwen van de woning, 24 januari 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614</meta:user-defined>
    <meta:user-defined meta:name="OVERHEIDop.GmbID/DC.identifier">gmb-2022-36614</meta:user-defined>
    <meta:user-defined meta:name="OVERHEIDop.versieInformatie"/>
  </office:meta>
</office:document-meta>
</file>