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het 30 jarige jubileum scouting Dalfsen op locatie evenemententerrein bij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ugustus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het 30 jarige jubileum van de scouting Dalfsen op 10 september 2022 o.a. bij locatie evenemententerrein Raadhuisstraat 1 in Dalfsen.</text:p>
              </text:list-item>
            </text:list>
            <text:p text:style-name="common-al">De aanvraag is geregistreerd onder zaaknummer Z/22/667824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613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3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3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evenemententerrein bij Raadhuisstraat 1 in Dalfsen</meta:user-defined>
    <dc:language>nl</dc:language>
    <meta:user-defined meta:name="OVERHEIDop.locatietype/OVERHEIDop.gebiedsmarkering">Punt</meta:user-defined>
    <meta:user-defined meta:name="DC.title">Kennisgeving aanvraag evenementenvergunning voor het organiseren van het 30 jarige jubileum scouting Dalfsen op locatie evenemententerrein bij Raadhuisstraat 1 in Dalfs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6139</meta:user-defined>
    <meta:user-defined meta:name="OVERHEIDop.GmbID/DC.identifier">gmb-2022-366139</meta:user-defined>
    <meta:user-defined meta:name="OVERHEIDop.versieInformatie"/>
  </office:meta>
</office:document-meta>
</file>