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Pesetaweg 75, 2153 PJ, plaatsen van gevelreclame, 05-08-2022, zaaknummer 6573481, olonummer 71776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613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3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3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Nieuw-Vennep, Pesetaweg 75, 2153 PJ, plaatsen van gevelreclame, 05-08-2022, zaaknummer 6573481, olonummer 7177681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135</meta:user-defined>
    <meta:user-defined meta:name="OVERHEIDop.GmbID/DC.identifier">gmb-2022-366135</meta:user-defined>
    <meta:user-defined meta:name="OVERHEIDop.versieInformatie"/>
  </office:meta>
</office:document-meta>
</file>