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mpetorenstraat 6 102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mpetorenstraat 6 1023CR Amsterdam</text:p>
            <text:p text:style-name="common-al">Omschrijving: snoeien van 1 boom</text:p>
            <text:p text:style-name="common-al">Datum ontvangst: 26-07-2022</text:p>
            <text:p text:style-name="common-al">Zaaknummer: Z2022-N002114</text:p>
            <text:p text:style-name="common-al">OLO nummer: 71557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2114</meta:user-defined>
    <meta:user-defined meta:name="DCTERMS.abstract">snoeien van 1 boom </meta:user-defined>
    <dc:language>nl</dc:language>
    <meta:user-defined meta:name="OVERHEIDop.locatietype/OVERHEIDop.gebiedsmarkering">Punt</meta:user-defined>
    <meta:user-defined meta:name="DC.title">Aanvraag omgevingsvergunning vellen van een houtopstand (kap) Stompetorenstraat 6 1023CR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34</meta:user-defined>
    <meta:user-defined meta:name="OVERHEIDop.GmbID/DC.identifier">gmb-2022-366134</meta:user-defined>
    <meta:user-defined meta:name="OVERHEIDop.versieInformatie"/>
  </office:meta>
</office:document-meta>
</file>