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swerk aan gevels aan Buurt II 3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I 30 in Marken voor het onderhoudswerk aan gevels Buurt II-30</text:p>
            <text:p text:style-name="common-al">(ingekomen 3 augustus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13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nderhoudswerk aan gevels aan Buurt II 30 te Mark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132</meta:user-defined>
    <meta:user-defined meta:name="OVERHEIDop.GmbID/DC.identifier">gmb-2022-366132</meta:user-defined>
    <meta:user-defined meta:name="OVERHEIDop.versieInformatie"/>
  </office:meta>
</office:document-meta>
</file>