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venshoeve 3, 4, 5, 6, 14, 15, 16, 17 en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2 een besluit genomen op de aanvraag voor een omgevingsvergunning op locatie Stevenshoeve 3, 4, 5, 6, 14, 15, 16, 17 en 1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ing van 10 woningen (kopersopties)</text:p>
            <text:p text:style-name="common-al">Locatie: Stevenshoeve 3, 4, 5, 6, 14, 15, 16, 17 en 18 te Veghel</text:p>
            <text:p text:style-name="common-al">Zaaknummer: OV-2022-043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ugustus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613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3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tevenshoeve 3, 4, 5, 6, 14, 15, 16, 17 en 18 te Vegh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30</meta:user-defined>
    <meta:user-defined meta:name="OVERHEIDop.GmbID/DC.identifier">gmb-2022-366130</meta:user-defined>
    <meta:user-defined meta:name="OVERHEIDop.versieInformatie"/>
  </office:meta>
</office:document-meta>
</file>