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 </text:p>
            <text:p text:style-name="common-al"/>
            <text:p text:style-name="common-al">De Graafjes 19 | Bouwen veranda en afwijken bestemmingsplan t.b.v. gebruik berging als pedicure</text:p>
            <text:p text:style-name="common-al">Kievit 13 | Bouwen carport </text:p>
            <text:p text:style-name="common-al">Kievit 14 | Bouwen carport</text:p>
            <text:p text:style-name="common-al">Havenstraat 11 | Plaatsen van zonnepanelen op de woning en bijgebouw</text:p>
            <text:p text:style-name="common-al">Prinses Margrietstraat 4 | Plaatsen dakkapel voorzijde woning en dakopbouw achterzijde woning</text:p>
            <text:p text:style-name="common-al">Regerstraat 33 | Afwijken bestemmingsplan t.b.v. gebruik berging als medische pedicure</text:p>
            <text:p text:style-name="common-al">Zuidwenk 80a | Afwijken bestemmingsplan t.b.v. gebruik bovenverdieping als sportstudio</text:p>
            <text:p text:style-name="common-al"/>
            <text:p text:style-name="common-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0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61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8-10</meta:user-defined>
    <meta:user-defined meta:name="DCTERMS.W3CDTF/OVERHEIDop.jaargang">2022</meta:user-defined>
    <meta:user-defined meta:name="OVERHEIDop.publicationIssue">366127</meta:user-defined>
    <meta:user-defined meta:name="OVERHEIDop.GmbID/DC.identifier">gmb-2022-366127</meta:user-defined>
    <meta:user-defined meta:name="OVERHEIDop.versieInformatie"/>
  </office:meta>
</office:document-meta>
</file>