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en 3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oomgaarden 35, bouwen carport </text:p>
            <text:p text:style-name="last-al">Verzonden 3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612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2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2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omgaarden 35 VERLENGEN BESLISTERMIJN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26</meta:user-defined>
    <meta:user-defined meta:name="OVERHEIDop.GmbID/DC.identifier">gmb-2022-366126</meta:user-defined>
    <meta:user-defined meta:name="OVERHEIDop.versieInformatie"/>
  </office:meta>
</office:document-meta>
</file>