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ind 2 5561BC Riethoven, aanbouwen van een praktijkruimte a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3</text:p>
            <text:p text:style-name="common-al">Locatie: Eind 2 5561BC Riethoven, </text:p>
            <text:p text:style-name="common-al">Omschrijving: aanbouwen van een praktijkruimte aan een woning</text:p>
            <text:p text:style-name="common-al">Het besluit is verzonden op 08-08-2022. U kunt het besluit vanaf de dag na verzending zes weken lang op het gemeentehuis inzien. Maak hiervoor een afspraak via www.bergeijk.nl/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61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83</meta:user-defined>
    <meta:user-defined meta:name="DCTERMS.abstract">aanbouwen van een praktijkruimte aan een woning</meta:user-defined>
    <dc:language>nl</dc:language>
    <meta:user-defined meta:name="OVERHEIDop.locatietype/OVERHEIDop.gebiedsmarkering">Punt</meta:user-defined>
    <meta:user-defined meta:name="DC.title">Verleende omgevingsvergunning voor Eind 2 5561BC Riethoven, aanbouwen van een praktijkruimte aan een woning</meta:user-defined>
    <meta:user-defined meta:name="DCTERMS.W3CDTF/DCTERMS.available">2022-08-10</meta:user-defined>
    <meta:user-defined meta:name="DCTERMS.W3CDTF/OVERHEIDop.jaargang">2022</meta:user-defined>
    <meta:user-defined meta:name="OVERHEIDop.publicationIssue">366125</meta:user-defined>
    <meta:user-defined meta:name="OVERHEIDop.GmbID/DC.identifier">gmb-2022-366125</meta:user-defined>
    <meta:user-defined meta:name="OVERHEIDop.versieInformatie"/>
  </office:meta>
</office:document-meta>
</file>