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garage tot woonhuis aan Niesenoortsburgwal 40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iesenoortsburgwal 40 in Monnickendam voor het verbouwen van een garage tot woonhuis</text:p>
            <text:p text:style-name="common-al">(verzonden 2 augustus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6612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2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2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garage tot woonhuis aan Niesenoortsburgwal 40 te Monnickendam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124</meta:user-defined>
    <meta:user-defined meta:name="OVERHEIDop.GmbID/DC.identifier">gmb-2022-366124</meta:user-defined>
    <meta:user-defined meta:name="OVERHEIDop.versieInformatie"/>
  </office:meta>
</office:document-meta>
</file>