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aatfeest, Catharina van Rene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traatfeest</text:p>
            <text:p text:style-name="common-al">Datum: 12 augustus 2022</text:p>
            <text:p text:style-name="common-al">Locatie: Catharina van Renesstraat</text:p>
            <text:p text:style-name="common-al">Dossiernummer: 68207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612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2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2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traatfeest, Catharina van Renesstraat</meta:user-defined>
    <meta:user-defined meta:name="DCTERMS.W3CDTF/DCTERMS.available">2022-08-10</meta:user-defined>
    <meta:user-defined meta:name="DCTERMS.W3CDTF/OVERHEIDop.jaargang">2022</meta:user-defined>
    <meta:user-defined meta:name="OVERHEIDop.publicationIssue">366123</meta:user-defined>
    <meta:user-defined meta:name="OVERHEIDop.GmbID/DC.identifier">gmb-2022-366123</meta:user-defined>
    <meta:user-defined meta:name="OVERHEIDop.versieInformatie"/>
  </office:meta>
</office:document-meta>
</file>