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Den Ham, organiseren van een historisch schouwspel annex historische markt, ontvangen op 08-08-2022, zaaknummer 1700ESUITE4032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Brink Den Ham</text:p>
            <text:p text:style-name="common-al">Wat?: organiseren van een historisch schouwspel annex historische markt</text:p>
            <text:p text:style-name="common-al">Wanneer?: van 10-12-2022 13:00 tot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61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03272022</meta:user-defined>
    <meta:user-defined meta:name="DCTERMS.abstract">organiseren van een historisch schouwspel annex historische markt</meta:user-defined>
    <dc:language>nl</dc:language>
    <meta:user-defined meta:name="OVERHEIDop.locatietype/OVERHEIDop.gebiedsmarkering">Punt</meta:user-defined>
    <meta:user-defined meta:name="DC.title">Gemeente Twenterand - Ingekomen aanvraag, De Brink Den Ham, organiseren van een historisch schouwspel annex historische markt, ontvangen op 08-08-2022, zaaknummer 1700ESUITE403272022</meta:user-defined>
    <meta:user-defined meta:name="DCTERMS.W3CDTF/DCTERMS.available">2022-08-17</meta:user-defined>
    <meta:user-defined meta:name="DCTERMS.W3CDTF/OVERHEIDop.jaargang">2022</meta:user-defined>
    <meta:user-defined meta:name="OVERHEIDop.publicationIssue">366122</meta:user-defined>
    <meta:user-defined meta:name="OVERHEIDop.GmbID/DC.identifier">gmb-2022-366122</meta:user-defined>
    <meta:user-defined meta:name="OVERHEIDop.versieInformatie"/>
  </office:meta>
</office:document-meta>
</file>