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wijzigen van bestemming groen naar parkeren tegenover Droogmakerij 1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tegenover Droogmakerij 1 te Stompetoren: </text:span>het wijzigen van bestemming groen naar parkeren </text:p>
            <text:p text:style-name="common-al">Zaaknummer: 00003344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12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4455</meta:user-defined>
    <dc:language>nl</dc:language>
    <meta:user-defined meta:name="OVERHEIDop.locatietype/OVERHEIDop.gebiedsmarkering">Adres</meta:user-defined>
    <meta:user-defined meta:name="DC.title">Buiten behandeling gestelde vergunning voor het wijzigen van bestemming groen naar parkeren tegenover Droogmakerij 1 te Stompetor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20</meta:user-defined>
    <meta:user-defined meta:name="OVERHEIDop.GmbID/DC.identifier">gmb-2022-366120</meta:user-defined>
    <meta:user-defined meta:name="OVERHEIDop.versieInformatie"/>
  </office:meta>
</office:document-meta>
</file>