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opbouw op de bestaande uitbouw, plaatsen dakkapel,  Kamerledenlaan 108 8015CP Zwolle [0193ESUITE202062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020622022</text:p>
            <text:p text:style-name="common-al">Ingekomen: 03-08-2022</text:p>
            <text:p text:style-name="common-al">Locatie: Kamerledenlaan 108 8015CP Zwolle</text:p>
            <text:p text:style-name="common-al">Projectomschrijving: het plaatsen van een opbouw op de bestaande uitbouw en het plaatsen van een dakkapel aan de achte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6119</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119</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119</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20622022</meta:user-defined>
    <meta:user-defined meta:name="DCTERMS.abstract">het plaatsen van een opbouw op de bestaande uitbouw en het plaatsen van een dakkapel aan de achterzijde van de woning</meta:user-defined>
    <dc:language>nl</dc:language>
    <meta:user-defined meta:name="OVERHEIDop.locatietype/OVERHEIDop.gebiedsmarkering">Punt</meta:user-defined>
    <meta:user-defined meta:name="DC.title">Aanvraag omgevingsvergunning plaatsen opbouw op de bestaande uitbouw, plaatsen dakkapel,  Kamerledenlaan 108 8015CP Zwolle [0193ESUITE2020622022]</meta:user-defined>
    <meta:user-defined meta:name="DCTERMS.W3CDTF/DCTERMS.available">2022-08-10</meta:user-defined>
    <meta:user-defined meta:name="DCTERMS.W3CDTF/OVERHEIDop.jaargang">2022</meta:user-defined>
    <meta:user-defined meta:name="OVERHEIDop.publicationIssue">366119</meta:user-defined>
    <meta:user-defined meta:name="OVERHEIDop.GmbID/DC.identifier">gmb-2022-366119</meta:user-defined>
    <meta:user-defined meta:name="OVERHEIDop.versieInformatie"/>
  </office:meta>
</office:document-meta>
</file>