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brandveilig gebruik van het pand aan Ruys de Beerenbrouckstraat 47 te Delf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BRANDVEILIG GEBRUIK PAND</text:span>
          </text:p>
            <text:p text:style-name="common-al">2613 AS | Ruys de Beerenbrouckstraat 47 | melding brandveilig gebruik | 1-8-2022.</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6117</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117</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117</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Melding voor het brandveilig gebruik van het pand aan Ruys de Beerenbrouckstraat 47 te Delft</meta:user-defined>
    <meta:user-defined meta:name="DCTERMS.W3CDTF/DCTERMS.available">2022-08-11</meta:user-defined>
    <meta:user-defined meta:name="DCTERMS.W3CDTF/OVERHEIDop.jaargang">2022</meta:user-defined>
    <meta:user-defined meta:name="OVERHEIDop.publicationIssue">366117</meta:user-defined>
    <meta:user-defined meta:name="OVERHEIDop.GmbID/DC.identifier">gmb-2022-366117</meta:user-defined>
    <meta:user-defined meta:name="OVERHEIDop.versieInformatie"/>
  </office:meta>
</office:document-meta>
</file>