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Mondriaanlaan 36, 1701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wettelijke beslistermijn voor de aanvraag met zaaknummer 2022-004660 voor het plaatsen van een dakkapel in het voorgeveldakvlak op de locatie Mondriaanlaan 36, 1701TD Heerhugowaard te verlengen voor een periode van<text:span text:style-name="nadrukvet"> 6 weken</text:span>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
            <text:span text:style-name="nadrukvet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1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Mondriaanlaan 36, 1701TD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Mondriaanlaan 36, 1701TD Heerhugowaa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116</meta:user-defined>
    <meta:user-defined meta:name="OVERHEIDop.GmbID/DC.identifier">gmb-2022-366116</meta:user-defined>
    <meta:user-defined meta:name="OVERHEIDop.versieInformatie"/>
  </office:meta>
</office:document-meta>
</file>