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holm 5, 2133 DA, realiseren van een dakopbouw, 14-06-2022, zaaknummer 6577487 olonummer 70522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11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holm 5, 2133 DA, realiseren van een dakopbouw, 14-06-2022, zaaknummer 6577487 olonummer 7052203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14</meta:user-defined>
    <meta:user-defined meta:name="OVERHEIDop.GmbID/DC.identifier">gmb-2022-366114</meta:user-defined>
    <meta:user-defined meta:name="OVERHEIDop.versieInformatie"/>
  </office:meta>
</office:document-meta>
</file>