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7711, Mamelis 21, 6295NA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37711</text:p>
            <text:p text:style-name="common-al">De omschrijving van de zaak: realiseren van drie vakantiewoningen in een oude schuur, wagenloods en koestal</text:p>
            <text:p text:style-name="common-al">De ontvangstdatum van de zaak: 11 juli 2022</text:p>
            <text:p text:style-name="common-al">De globale locatie: Mamelis 21, 6295NA Lemiers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in afwijking van het bestemmingsplan</text:p>
              </text:list-item>
              <text:list-item text:style-override="id1-3-2-1-1-9-2">
                <text:number>•</text:number>
                <text:p text:style-name="al">wijzigen van een monument</text:p>
              </text:list-item>
              <text:list-item text:style-override="id1-3-2-1-1-9-3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 augustus 2022</text:p>
            <text:p text:style-name="common-al">De startdatum inzagetermijn: 3 augustus 2022</text:p>
            <text:p text:style-name="common-al">De startdatum bezwaartermijn: 3 augustus 2022</text:p>
            <text:p text:style-name="common-al">De startdatum beroeptermijn: 3 augustus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611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melis 21, 6295NA Lemiers</meta:user-defined>
    <dc:language>nl</dc:language>
    <meta:user-defined meta:name="OVERHEIDop.locatietype/OVERHEIDop.gebiedsmarkering">Punt</meta:user-defined>
    <meta:user-defined meta:name="DC.title">Kennisgeving termijnverlenging 2022-037711, Mamelis 21, 6295NA Lemier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12</meta:user-defined>
    <meta:user-defined meta:name="OVERHEIDop.GmbID/DC.identifier">gmb-2022-366112</meta:user-defined>
    <meta:user-defined meta:name="OVERHEIDop.versieInformatie"/>
  </office:meta>
</office:document-meta>
</file>