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randveilig gebruiken van een tijdelijke kinderdagopvang aan Drostenhof 2 te R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WERP OMGEVINGSVERGUNNING UITGEBREIDE PROCEDURE</text:span>
          </text:p>
            <text:p text:style-name="common-al">
            <text:span text:style-name="nadrukvet">WET ALGEMENE BEPALINGEN OMGEVINGSRECHT </text:span>
          </text:p>
            <text:p text:style-name="common-al">
            <text:span text:style-name="nadrukvet">Ontwerpbesluit verlenen omgevingsvergunning (uitgebreide procedure), Drostenhof 2, Rolde</text:span>
          </text:p>
            <text:p text:style-name="common-al">Het college van burgemeester en wethouders maakt bekend van plan te zijn de volgende omgevingsvergunning op grond van de Wet algemene bepalingen omgevingsrecht (Wabo) te verlenen:</text:p>
            <text:list text:style-name="id1-3-2-1-1-5">
              <text:list-item text:style-override="id1-3-2-1-1-5-1">
                <text:number>•</text:number>
                <text:p text:style-name="al">Rolde, Drostenhof 2, 9451 KG, voor het brandveilig gebruiken van een tijdelijke kinderdagopvang (verzonden 02-08-2022)</text:p>
              </text:list-item>
            </text:list>
            <text:p text:style-name="common-al">
            <text:span text:style-name="nadrukvet">Inzage</text:span>
          </text:p>
            <text:p text:style-name="common-al">U kunt het ontwerpbesluit en de bijbehorende stukken gedurende zes weken inzien, met ingang van donderdag 11 augustus 2022 tot en met woensdag 22 september 2022 (op afspraak) op het gemeentehuis van de gemeente Aa en Hunze, Spiekersteeg 1, 9461 BH Gieten, tijdens de openingsuren. Voor het maken van een afspraak kunt u bellen met 14 0592.</text:p>
            <text:p text:style-name="common-al">
            <text:span text:style-name="nadrukvet">Zienswijze</text:span>
          </text:p>
            <text:p text:style-name="common-al">Tijdens de periode van ter inzage legging kan een ieder schriftelijke of mondelinge zienswijze naar aanleiding van dit ontwerpbesluit inbrengen. Schriftelijke zienswijzen moeten worden gericht aan het college van burgemeester en wethouders van Aa en Hunze, Postbus 93  9460 AB GIETEN. Voor het indienen van een mondelinge zienswijze vragen wij u om minimaal een week voor het einde van de terinzagelegging een afspraak te maken met het klantcontactcentrum fysieke omgeving via telefoonnummer: 14 0592.</text:p>
            <text:p text:style-name="common-al">
            <text:span text:style-name="nadrukvet">Beroep</text:span>
          </text:p>
            <text:p text:style-name="last-al">Wij wijzen u erop dat alleen beroep tegen de uiteindelijke beschikking kan worden ingediend als de indiener ook een zienswijze heeft ingebracht tegen de ontwerpbeschikking 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6611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11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11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voor het brandveilig gebruiken van een tijdelijke kinderdagopvang aan Drostenhof 2 te Rolde</meta:user-defined>
    <meta:user-defined meta:name="DCTERMS.W3CDTF/DCTERMS.available">2022-08-11</meta:user-defined>
    <meta:user-defined meta:name="DCTERMS.W3CDTF/OVERHEIDop.jaargang">2022</meta:user-defined>
    <meta:user-defined meta:name="OVERHEIDop.publicationIssue">366111</meta:user-defined>
    <meta:user-defined meta:name="OVERHEIDop.GmbID/DC.identifier">gmb-2022-366111</meta:user-defined>
    <meta:user-defined meta:name="OVERHEIDop.versieInformatie"/>
  </office:meta>
</office:document-meta>
</file>