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leggen van een steiger aan Urk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PH5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Urkstraat 50 Alkmaar: </text:span>het aanleggen van een steiger </text:p>
            <text:p text:style-name="common-al">Zaaknummer: 00003435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43514</meta:user-defined>
    <dc:language>nl</dc:language>
    <meta:user-defined meta:name="OVERHEIDop.locatietype/OVERHEIDop.gebiedsmarkering">Adres</meta:user-defined>
    <meta:user-defined meta:name="DC.title">Buiten behandeling gestelde vergunning voor het aanleggen van een steiger aan Urkstraat 5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10</meta:user-defined>
    <meta:user-defined meta:name="OVERHEIDop.GmbID/DC.identifier">gmb-2022-366110</meta:user-defined>
    <meta:user-defined meta:name="OVERHEIDop.versieInformatie"/>
  </office:meta>
</office:document-meta>
</file>