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423 Energieweg 14 te Udenhout, plaatsen van een kantoorunit muur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23 - I - Energieweg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423 Energieweg 14 te Udenhout, plaatsen van een kantoorunit muur, 24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11</meta:user-defined>
    <meta:user-defined meta:name="OVERHEIDop.GmbID/DC.identifier">gmb-2022-36611</meta:user-defined>
    <meta:user-defined meta:name="OVERHEIDop.versieInformatie"/>
  </office:meta>
</office:document-meta>
</file>