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weg 3, 5864CB Meerlo, aanvraag beschikking, 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issers-Janssen 5864 CB 1-3 M V2 betreft de volgende activiteiten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 (interne wijzigingen varkenshouderij)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1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Heideweg 3, 5864CB Meerlo</meta:user-defined>
    <dc:language>nl</dc:language>
    <meta:user-defined meta:name="OVERHEIDop.locatietype/OVERHEIDop.gebiedsmarkering">Punt</meta:user-defined>
    <meta:user-defined meta:name="DC.title">Heideweg 3, 5864CB Meerlo, aanvraag beschikking, 8 augustus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09</meta:user-defined>
    <meta:user-defined meta:name="OVERHEIDop.GmbID/DC.identifier">gmb-2022-366109</meta:user-defined>
    <meta:user-defined meta:name="OVERHEIDop.versieInformatie"/>
  </office:meta>
</office:document-meta>
</file>