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brandcompartimentering rond de vluchtroutes en de vluchtmogelijkheden in gebouw Microlab , Kastanjelaan 4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68-VGW-49468</text:p>
            <text:p text:style-name="common-al">Omschrijving: uitbreiden van de brandcompartimentering rond de vluchtroutes en de vluchtmogelijkheden in gebouw Microlab</text:p>
            <text:p text:style-name="common-al">Adres: Kastanjelaan 400 5616LZ Eindhoven</text:p>
            <text:p text:style-name="common-al">Soort aanvraag: Bouwen</text:p>
            <text:p text:style-name="common-al">Besluit: Verleend</text:p>
            <text:p text:style-name="common-al">Besluitdatum: 08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68-VGW-49468</meta:user-defined>
    <meta:user-defined meta:name="DCTERMS.abstract">uitbreiden van de brandcompartimentering rond de vluchtroutes en de vluchtmogelijkheden in gebouw Microlab </meta:user-defined>
    <dc:language>nl</dc:language>
    <meta:user-defined meta:name="OVERHEIDop.locatietype/OVERHEIDop.gebiedsmarkering">Punt</meta:user-defined>
    <meta:user-defined meta:name="DC.title">Besluit op aanvraag reguliere omgevingsvergunning: uitbreiden van de brandcompartimentering rond de vluchtroutes en de vluchtmogelijkheden in gebouw Microlab , Kastanjelaan 400 5616LZ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06</meta:user-defined>
    <meta:user-defined meta:name="OVERHEIDop.GmbID/DC.identifier">gmb-2022-366106</meta:user-defined>
    <meta:user-defined meta:name="OVERHEIDop.versieInformatie"/>
  </office:meta>
</office:document-meta>
</file>