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mijnverlenging omzettingsvergunning, Dr. Schaepmanlaan 27, 5142CP Waalwijk-2022-036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omzettingsvergunning ontvangen, waarbij de reguliere procedure van toepassing is, op locatie Dr. Schaepmanlaan 27, 5142CP Waalwijk. De aanvraag is geregistreerd onder zaaknummer 2022-036156. De aanvraag betreft de volgende activiteit:</text:p>
            <text:list text:style-name="id1-3-2-1-1-2">
              <text:list-item text:style-override="id1-3-2-1-1-2-1">
                <text:number>1.</text:number>
                <text:p text:style-name="al">Huisvestingslocatie | Huisvesten</text:p>
              </text:list-item>
            </text:list>
            <text:p text:style-name="common-al">Het college heeft besloten om de beslissing op deze aanvraag te verlengen met 6 weken. Dit besluit is op 1 augustus 2022 bekend gemaakt.</text:p>
            <text:p text:style-name="common-al"/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60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6156</meta:user-defined>
    <dc:language>nl</dc:language>
    <meta:user-defined meta:name="OVERHEIDop.locatietype/OVERHEIDop.gebiedsmarkering">Adres</meta:user-defined>
    <meta:user-defined meta:name="DC.title">Termijnverlenging omzettingsvergunning, Dr. Schaepmanlaan 27, 5142CP Waalwijk-2022-03615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95</meta:user-defined>
    <meta:user-defined meta:name="OVERHEIDop.GmbID/DC.identifier">gmb-2022-366095</meta:user-defined>
    <meta:user-defined meta:name="OVERHEIDop.versieInformatie"/>
  </office:meta>
</office:document-meta>
</file>