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kavelpad aan Molenkade 2/De Zedde te Kat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lenkade 2 in Katwoude en ontsluiting op De Zedde in Katwoude voor het aanleggen van een kavelpad</text:p>
            <text:p text:style-name="common-al">(verzonden 4 augustus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maken of wijzigen van een uitri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609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9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9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aanleggen van een kavelpad aan Molenkade 2/De Zedde te Katwoud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090</meta:user-defined>
    <meta:user-defined meta:name="OVERHEIDop.GmbID/DC.identifier">gmb-2022-366090</meta:user-defined>
    <meta:user-defined meta:name="OVERHEIDop.versieInformatie"/>
  </office:meta>
</office:document-meta>
</file>