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vergunning voor het kappen van een boom aan Brasserskade 142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STELD</text:span>
          </text:p>
            <text:p text:style-name="common-al">2612 CH | Brasserskade 142 | kappen van een boom | kap | 3-8-2022</text:p>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66086</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086</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086</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uiten behandeling gestelde vergunning voor het kappen van een boom aan Brasserskade 142 te Delft</meta:user-defined>
    <meta:user-defined meta:name="DCTERMS.W3CDTF/DCTERMS.available">2022-08-11</meta:user-defined>
    <meta:user-defined meta:name="DCTERMS.W3CDTF/OVERHEIDop.jaargang">2022</meta:user-defined>
    <meta:user-defined meta:name="OVERHEIDop.publicationIssue">366086</meta:user-defined>
    <meta:user-defined meta:name="OVERHEIDop.GmbID/DC.identifier">gmb-2022-366086</meta:user-defined>
    <meta:user-defined meta:name="OVERHEIDop.versieInformatie"/>
  </office:meta>
</office:document-meta>
</file>