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bouw aan Heertjeslaan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UITGEBREID</text:span>
          </text:p>
            <text:p text:style-name="common-al">2629 JG | Heertjeslaan 5 | bouwen van nieuwbouw (logistiek &amp; milieu fase 1) | bouw | 3-8-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nieuwbouw aan Heertjeslaan 5 te Delft</meta:user-defined>
    <meta:user-defined meta:name="DCTERMS.W3CDTF/DCTERMS.available">2022-08-11</meta:user-defined>
    <meta:user-defined meta:name="DCTERMS.W3CDTF/OVERHEIDop.jaargang">2022</meta:user-defined>
    <meta:user-defined meta:name="OVERHEIDop.publicationIssue">366083</meta:user-defined>
    <meta:user-defined meta:name="OVERHEIDop.GmbID/DC.identifier">gmb-2022-366083</meta:user-defined>
    <meta:user-defined meta:name="OVERHEIDop.versieInformatie"/>
  </office:meta>
</office:document-meta>
</file>