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4B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Breed 44B , vervangen kozijnen </text:p>
            <text:p text:style-name="last-al">Verzonden 4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08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44B INGETROKKEN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81</meta:user-defined>
    <meta:user-defined meta:name="OVERHEIDop.GmbID/DC.identifier">gmb-2022-366081</meta:user-defined>
    <meta:user-defined meta:name="OVERHEIDop.versieInformatie"/>
  </office:meta>
</office:document-meta>
</file>