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jsterseweg 21 te Fluitenberg: vernieuwen van het achterhuis en vervangen van bestaande kozijnen van het woonhuis (07-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08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8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8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ijsterseweg 21 te Fluitenberg: vernieuwen van het achterhuis en vervangen van bestaande kozijnen van het woonhuis (07-08-2022)</meta:user-defined>
    <meta:user-defined meta:name="DCTERMS.W3CDTF/DCTERMS.available">2022-08-17</meta:user-defined>
    <meta:user-defined meta:name="DCTERMS.W3CDTF/OVERHEIDop.jaargang">2022</meta:user-defined>
    <meta:user-defined meta:name="OVERHEIDop.publicationIssue">366080</meta:user-defined>
    <meta:user-defined meta:name="OVERHEIDop.GmbID/DC.identifier">gmb-2022-366080</meta:user-defined>
    <meta:user-defined meta:name="OVERHEIDop.versieInformatie"/>
  </office:meta>
</office:document-meta>
</file>