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passing van meerdere verharde uitlopen met overkapping aan Amerweg 64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mileuneutraal veranderen (milieu)</text:span>
          </text:p>
            <text:list text:style-name="id1-3-2-1-1-3">
              <text:list-item text:style-override="id1-3-2-1-1-3-1">
                <text:number>•</text:number>
                <text:p text:style-name="al">Grolloo, Amerweg 64, 9444 TG, toepassing meerdere verharde uitlopen met overkapping (ontvangen 03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607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7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7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oepassing van meerdere verharde uitlopen met overkapping aan Amerweg 64 te Grolloo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079</meta:user-defined>
    <meta:user-defined meta:name="OVERHEIDop.GmbID/DC.identifier">gmb-2022-366079</meta:user-defined>
    <meta:user-defined meta:name="OVERHEIDop.versieInformatie"/>
  </office:meta>
</office:document-meta>
</file>