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Royal Imperium B.V., Woenselse Markt 51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1021</text:p>
            <text:p text:style-name="common-al">Omschrijving: horecabedrijf Royal Imperium B.V.</text:p>
            <text:p text:style-name="common-al">Adres: Woenselse Markt 51 5612CS Eindhoven</text:p>
            <text:p text:style-name="common-al">Datum ontvangst: 06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0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021</meta:user-defined>
    <meta:user-defined meta:name="DCTERMS.abstract">horecabedrijf Royal Imperium B.V.</meta:user-defined>
    <dc:language>nl</dc:language>
    <meta:user-defined meta:name="OVERHEIDop.locatietype/OVERHEIDop.gebiedsmarkering">Punt</meta:user-defined>
    <meta:user-defined meta:name="DC.title">Ingekomen aanvraag: horecabedrijf Royal Imperium B.V., Woenselse Markt 51 5612CS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78</meta:user-defined>
    <meta:user-defined meta:name="OVERHEIDop.GmbID/DC.identifier">gmb-2022-366078</meta:user-defined>
    <meta:user-defined meta:name="OVERHEIDop.versieInformatie"/>
  </office:meta>
</office:document-meta>
</file>