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6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Achterom 62, plaatsen zonnepanelen</text:p>
            <text:p text:style-name="last-al">Verzonden 4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7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om 62 INGETROKKEN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76</meta:user-defined>
    <meta:user-defined meta:name="OVERHEIDop.GmbID/DC.identifier">gmb-2022-366076</meta:user-defined>
    <meta:user-defined meta:name="OVERHEIDop.versieInformatie"/>
  </office:meta>
</office:document-meta>
</file>