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Oostering 44a (Sectie T, nummer 2387) te Pesse: bouwen van een vrijstaande woning en vrijstaande schuur en aanleggen van een nieuwe inrit (05-08-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66072</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072</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072</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komen aanvraag omgevingsvergunning: Oostering 44a (Sectie T, nummer 2387) te Pesse: bouwen van een vrijstaande woning en vrijstaande schuur en aanleggen van een nieuwe inrit (05-08-2022)</meta:user-defined>
    <meta:user-defined meta:name="DCTERMS.W3CDTF/DCTERMS.available">2022-08-17</meta:user-defined>
    <meta:user-defined meta:name="DCTERMS.W3CDTF/OVERHEIDop.jaargang">2022</meta:user-defined>
    <meta:user-defined meta:name="OVERHEIDop.publicationIssue">366072</meta:user-defined>
    <meta:user-defined meta:name="OVERHEIDop.GmbID/DC.identifier">gmb-2022-366072</meta:user-defined>
    <meta:user-defined meta:name="OVERHEIDop.versieInformatie"/>
  </office:meta>
</office:document-meta>
</file>