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voor oprichtingsvergunning van J.A. ter Maten Pluimveebedrijf B.V. - De Kooihoek 7 in Bunschoten-Spak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zijn van plan om aan J.A. ter Maten Pluimveebedrijf B.V. een omgevingsvergunning te verlenen in het kader van Wet algemene bepalingen omgevingsrecht. De omgevingsvergunning wordt verleend voor het oprichten van een inrichting voor het inslaan, verwerken, opslaan, invriezen, distribueren en transporteren van pluimveeproducten. De aanvraag heeft betrekking op een locatie aan de Kooihoek 7 te Bunschoten-Spakenburg. Het ontwerpbesluit heeft zaakkenmerk Z/21/712414.</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onderdag 11 augustus tot en met woensdag 21 september 2022. U kunt uw zienswijze schriftelijk, mondeling of digitaal indienen.</text:p>
            <text:p text:style-name="common-al">Richt uw schriftelijke zienswijze aan: RUD Utrecht, postbus 85242, 3508 AE Utrecht. U kunt digitaal een zienswijze indienen via een formulier op de website van de gemeente Bunschoten.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12414. U kunt de stukken ook inzien bij de RUD Utrecht, Archimedeslaan 6, 3584 BA in Utrecht of bij de gemeente Bunschoten, Stadsspui 1, op werkdagen van 9.00-12.00 uur en woensdag van 13.30-17.30 uur, telefoon (033) 299 14 57.</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0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60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beschikking voor oprichtingsvergunning van J.A. ter Maten Pluimveebedrijf B.V. - De Kooihoek 7 in Bunschoten-Spakenburg</meta:user-defined>
    <meta:user-defined meta:name="DCTERMS.W3CDTF/DCTERMS.available">2022-08-10</meta:user-defined>
    <meta:user-defined meta:name="DCTERMS.W3CDTF/OVERHEIDop.jaargang">2022</meta:user-defined>
    <meta:user-defined meta:name="OVERHEIDop.publicationIssue">366070</meta:user-defined>
    <meta:user-defined meta:name="OVERHEIDop.GmbID/DC.identifier">gmb-2022-366070</meta:user-defined>
    <meta:user-defined meta:name="OVERHEIDop.versieInformatie"/>
  </office:meta>
</office:document-meta>
</file>