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ijksteeg 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lijksteeg 4, plaatsen zonnepanelen en dakterras</text:p>
            <text:p text:style-name="common-al">Ingediend 3 augustus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606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6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6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ijksteeg 4 INGEDIENDE AANVRAAG OMGEVINGS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069</meta:user-defined>
    <meta:user-defined meta:name="OVERHEIDop.GmbID/DC.identifier">gmb-2022-366069</meta:user-defined>
    <meta:user-defined meta:name="OVERHEIDop.versieInformatie"/>
  </office:meta>
</office:document-meta>
</file>