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Nieuwe Steen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er hoogte van Nieuwe Steen, kappen 34 bomen</text:p>
            <text:p text:style-name="common-al">Ingediend 3 augustus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606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6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6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er hoogte Nieuwe Steen INGEDIENDE AANVRAAG OMGEVINGSVERGUNNIN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064</meta:user-defined>
    <meta:user-defined meta:name="OVERHEIDop.GmbID/DC.identifier">gmb-2022-366064</meta:user-defined>
    <meta:user-defined meta:name="OVERHEIDop.versieInformatie"/>
  </office:meta>
</office:document-meta>
</file>