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 Sint-Oedenrode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ugustus 2022 een besluit genomen op de aanvraag voor een omgevingsvergunning op locatie te Sint-Oedenrode-Zuid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windwatermolen project klimaat robuust Sint-Oedenrode Zuid</text:p>
            <text:p text:style-name="common-al">Locatie: te Sint-Oedenrode-Zuid</text:p>
            <text:p text:style-name="common-al">Zaaknummer: OV-2022-034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ugustus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606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te Sint-Oedenrode-Zui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61</meta:user-defined>
    <meta:user-defined meta:name="OVERHEIDop.GmbID/DC.identifier">gmb-2022-366061</meta:user-defined>
    <meta:user-defined meta:name="OVERHEIDop.versieInformatie"/>
  </office:meta>
</office:document-meta>
</file>