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1 boom, Tigrisdreef 69 te Utrecht, HZ_WABO-22-26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grisdreef 69 te Utrecht</text:span>
          </text:p>
            <text:p text:style-name="common-al">HZ_WABO-22-26610</text:p>
            <text:p text:style-name="common-al">Toelichting: het vellen en herplanten van 1 boom</text:p>
            <text:p text:style-name="common-al">Datum ontvangst aanvraag: 29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0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llen en herplanten van 1 boom, Tigrisdreef 69 te Utrecht, HZ_WABO-22-26610</meta:user-defined>
    <meta:user-defined meta:name="DCTERMS.W3CDTF/DCTERMS.available">2022-08-10</meta:user-defined>
    <meta:user-defined meta:name="DCTERMS.W3CDTF/OVERHEIDop.jaargang">2022</meta:user-defined>
    <meta:user-defined meta:name="OVERHEIDop.externeBijlage">te_dicht-A|exb-2022-45615</meta:user-defined>
    <meta:user-defined meta:name="OVERHEIDop.externeBijlage">plafond-A|exb-2022-45616</meta:user-defined>
    <meta:user-defined meta:name="OVERHEIDop.externeBijlage">nieuwe_situatie-A|exb-2022-45617</meta:user-defined>
    <meta:user-defined meta:name="OVERHEIDop.externeBijlage">Aanvraagdocument  publiceerbaar-A|exb-2022-45618</meta:user-defined>
    <meta:user-defined meta:name="OVERHEIDop.externeBijlage">huidige_situatie-A|exb-2022-45619</meta:user-defined>
    <meta:user-defined meta:name="OVERHEIDop.publicationIssue">366060</meta:user-defined>
    <meta:user-defined meta:name="OVERHEIDop.GmbID/DC.identifier">gmb-2022-366060</meta:user-defined>
    <meta:user-defined meta:name="OVERHEIDop.versieInformatie"/>
  </office:meta>
</office:document-meta>
</file>