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Ferdinand Huycklaan 10 3768HX Soest, vergroten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26-01-2022 een besluit genomen op de aanvraag met zaaknummer 112651 voor een omgevingsvergunning voor het vergroten van de woning op locatie Ferdinand Huycklaan 10 3768HX Soest. De vergunning is verleend en is verzonden op 26-01-2022.</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6606</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6</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06</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2651</meta:user-defined>
    <meta:user-defined meta:name="DCTERMS.abstract">vergroten van de woning</meta:user-defined>
    <dc:language>nl</dc:language>
    <meta:user-defined meta:name="OVERHEIDop.locatietype/OVERHEIDop.gebiedsmarkering">Punt</meta:user-defined>
    <meta:user-defined meta:name="DC.title">Verleende aanvraag omgevingsvergunning, Ferdinand Huycklaan 10 3768HX Soest, vergroten van de woning</meta:user-defined>
    <meta:user-defined meta:name="DCTERMS.W3CDTF/DCTERMS.available">2022-01-28</meta:user-defined>
    <meta:user-defined meta:name="DCTERMS.W3CDTF/OVERHEIDop.jaargang">2022</meta:user-defined>
    <meta:user-defined meta:name="OVERHEIDop.publicationIssue">36606</meta:user-defined>
    <meta:user-defined meta:name="OVERHEIDop.GmbID/DC.identifier">gmb-2022-36606</meta:user-defined>
    <meta:user-defined meta:name="OVERHEIDop.versieInformatie"/>
  </office:meta>
</office:document-meta>
</file>